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"/>
          <table:table-cell table:number-columns-repeated="7" table:style-name="ce4"/>
          <table:table-cell table:number-columns-repeated="16372"/>
        </table:table-row>
        <table:table-row table:style-name="ro1">
          <table:table-cell table:number-columns-repeated="4"/>
          <table:table-cell table:number-columns-repeated="8" table:style-name="ce4"/>
          <table:table-cell table:number-columns-repeated="16372"/>
        </table:table-row>
        <table:table-row table:style-name="ro1">
          <table:table-cell table:number-columns-repeated="4"/>
          <table:table-cell table:number-columns-repeated="5" table:style-name="ce3"/>
          <table:table-cell table:number-columns-repeated="3" table:style-name="ce5"/>
          <table:table-cell table:number-columns-repeated="16372"/>
        </table:table-row>
        <table:table-row table:number-rows-repeated="8" table:style-name="ro1">
          <table:table-cell table:number-columns-repeated="4"/>
          <table:table-cell table:style-name="ce3"/>
          <table:table-cell table:number-columns-repeated="7" table:style-name="ce4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aní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lomou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r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lováck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lav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Zlí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iberec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eplice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Libere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lomou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lav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lováck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r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Zlí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aník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eplice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Slav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: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lomou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r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lováck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aní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Zlí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ibere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eplice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aclav Koplik, ZS a MS Loucka</meta:initial-creator>
    <dc:creator>Vaclav Koplik, ZS a MS Loucka</dc:creator>
    <meta:creation-date>2023-04-19T08:49:38Z</meta:creation-date>
    <dc:date>2023-04-19T09:10:25Z</dc:date>
  </office:meta>
</office:document-meta>
</file>